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margin-right="-0.0006in"/>
      <style:text-properties style:font-name="Times New Roman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673in"/>
    </style:style>
    <style:style style:name="TableColumn6" style:family="table-column">
      <style:table-column-properties style:column-width="0.9673in"/>
    </style:style>
    <style:style style:name="TableColumn7" style:family="table-column">
      <style:table-column-properties style:column-width="0.968in"/>
    </style:style>
    <style:style style:name="TableColumn8" style:family="table-column">
      <style:table-column-properties style:column-width="1.6256in"/>
    </style:style>
    <style:style style:name="TableColumn9" style:family="table-column">
      <style:table-column-properties style:column-width="2.3625in"/>
    </style:style>
    <style:style style:name="Table4" style:family="table">
      <style:table-properties style:width="6.8909in" fo:margin-left="0.075in" table:align="left"/>
    </style:style>
    <style:style style:name="TableRow10" style:family="table-row">
      <style:table-row-properties style:min-row-height="0.8763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="Times New Roman" fo:font-weight="bold" style:font-weight-asian="bold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Times New Roman" fo:font-weight="bold" style:font-weight-asian="bold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Times New Roman" fo:font-weight="bold" style:font-weight-asian="bold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Times New Roman" fo:font-weight="bold" style:font-weight-asian="bold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Times New Roman" fo:font-weight="bold" style:font-weight-asian="bold" fo:font-size="16pt" style:font-size-asian="16pt" style:font-size-complex="16pt"/>
    </style:style>
    <style:style style:name="TableRow21" style:family="table-row">
      <style:table-row-properties style:min-row-height="1.1527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Times New Roman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Times New Roman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Times New Roman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Times New Roman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Times New Roman" fo:font-size="11pt" style:font-size-asian="11pt"/>
    </style:style>
    <style:style style:name="P32" style:parent-style-name="內文" style:family="paragraph">
      <style:text-properties style:font-name="Times New Roman" fo:font-size="11pt" style:font-size-asian="11pt"/>
    </style:style>
    <style:style style:name="P33" style:parent-style-name="內文" style:family="paragraph">
      <style:text-properties style:font-name="Times New Roman" fo:font-size="11pt" style:font-size-asian="11pt"/>
    </style:style>
    <style:style style:name="P34" style:parent-style-name="內文" style:family="paragraph">
      <style:text-properties style:font-name="Times New Roman" fo:font-size="11pt" style:font-size-asian="11pt"/>
    </style:style>
    <style:style style:name="TableRow35" style:family="table-row">
      <style:table-row-properties style:min-row-height="0.9319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Times New Roman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Times New Roman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Times New Roman" fo:font-size="11pt" style:font-size-asian="11pt"/>
    </style:style>
    <style:style style:name="TableRow46" style:family="table-row">
      <style:table-row-properties style:min-row-height="0.8729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Times New Roman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Times New Roman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Times New Roman" fo:font-size="11pt" style:font-size-asian="11pt"/>
    </style:style>
    <style:style style:name="TableRow57" style:family="table-row">
      <style:table-row-properties style:min-row-height="1.1527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Times New Roman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Times New Roman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Times New Roman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Times New Roman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Times New Roman" fo:font-size="11pt" style:font-size-asian="11pt"/>
    </style:style>
    <style:style style:name="P68" style:parent-style-name="內文" style:family="paragraph">
      <style:paragraph-properties style:line-height-at-least="0.1666in"/>
      <style:text-properties fo:hyphenate="false"/>
    </style:style>
    <style:style style:name="T69" style:parent-style-name="預設段落字型" style:family="text">
      <style:text-properties style:font-name="Times New Roman" fo:font-size="14pt" style:font-size-asian="14pt" style:font-size-complex="14pt"/>
    </style:style>
    <style:style style:name="P70" style:parent-style-name="內文" style:list-style-name="LFO3" style:family="paragraph">
      <style:paragraph-properties style:snap-to-layout-grid="false" style:line-height-at-least="0.1666in"/>
      <style:text-properties fo:hyphenate="false"/>
    </style:style>
    <style:style style:name="T7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90" style:parent-style-name="內文" style:list-style-name="LFO4" style:family="paragraph">
      <style:paragraph-properties style:snap-to-layout-grid="false" style:line-height-at-least="0.1666in" fo:margin-left="0.5909in" fo:text-indent="-0.2958in">
        <style:tab-stops>
          <style:tab-stop style:type="left" style:position="-0.5909in"/>
        </style:tab-stops>
      </style:paragraph-properties>
      <style:text-properties fo:hyphenate="false"/>
    </style:style>
    <style:style style:name="T9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104" style:parent-style-name="內文" style:list-style-name="LFO4" style:family="paragraph">
      <style:paragraph-properties style:snap-to-layout-grid="false" style:line-height-at-least="0.1666in" fo:margin-left="0.5909in" fo:text-indent="-0.2958in">
        <style:tab-stops>
          <style:tab-stop style:type="left" style:position="-0.5909in"/>
        </style:tab-stops>
      </style:paragraph-properties>
      <style:text-properties fo:hyphenate="false"/>
    </style:style>
    <style:style style:name="T10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117" style:parent-style-name="內文" style:list-style-name="LFO4" style:family="paragraph">
      <style:paragraph-properties style:snap-to-layout-grid="false" style:line-height-at-least="0.1666in" fo:margin-left="0.5909in" fo:text-indent="-0.2958in">
        <style:tab-stops>
          <style:tab-stop style:type="left" style:position="-0.5909in"/>
        </style:tab-stops>
      </style:paragraph-properties>
      <style:text-properties fo:hyphenate="false"/>
    </style:style>
    <style:style style:name="T11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style:snap-to-layout-grid="false" style:line-height-at-least="0.1666in" fo:margin-left="0.5909in">
        <style:tab-stops/>
      </style:paragraph-properties>
      <style:text-properties style:font-name="Times New Roman" fo:hyphenate="false"/>
    </style:style>
    <style:style style:name="P125" style:parent-style-name="內文" style:list-style-name="LFO3" style:family="paragraph">
      <style:paragraph-properties style:snap-to-layout-grid="false" style:line-height-at-least="0.1666in"/>
      <style:text-properties fo:hyphenate="false"/>
    </style:style>
    <style:style style:name="T126" style:parent-style-name="預設段落字型" style:family="text">
      <style:text-properties style:font-name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fo:font-size="14pt" style:font-size-asian="14pt" style:font-size-complex="14pt"/>
    </style:style>
    <style:style style:name="T142" style:parent-style-name="超連結" style:family="text">
      <style:text-properties style:font-name="Times New Roman" fo:font-size="14pt" style:font-size-asian="14pt" style:font-size-complex="14pt"/>
    </style:style>
    <style:style style:name="T143" style:parent-style-name="超連結" style:family="text">
      <style:text-properties style:font-name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fo:font-size="14pt" style:font-size-asian="14pt" style:font-size-complex="14pt"/>
    </style:style>
    <style:style style:name="P149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Times New Roman" style:font-size-complex="12pt"/>
    </style:style>
    <style:style style:name="P150" style:parent-style-name="內文" style:family="paragraph">
      <style:text-properties style:font-name="Times New Roman" fo:font-weight="bold" style:font-weight-asian="bold" fo:font-size="16pt" style:font-size-asian="16pt" style:font-size-complex="16pt"/>
    </style:style>
    <style:style style:name="P151" style:parent-style-name="內文" style:family="paragraph">
      <style:text-properties style:font-name="Times New Roman" fo:font-weight="bold" style:font-weight-asian="bold" fo:font-size="16pt" style:font-size-asian="16pt" style:font-size-complex="16pt"/>
    </style:style>
    <style:style style:name="P152" style:parent-style-name="內文" style:family="paragraph">
      <style:paragraph-properties style:line-break="normal" fo:text-align="end"/>
    </style:style>
    <style:style style:name="T153" style:parent-style-name="預設段落字型" style:family="text">
      <style:text-properties style:font-name="Times New Roman" fo:font-size="11pt" style:font-size-asian="11pt"/>
    </style:style>
    <style:style style:name="T154" style:parent-style-name="預設段落字型" style:family="text">
      <style:text-properties style:font-name="Times New Roman" fo:font-size="11pt" style:font-size-asian="11pt"/>
    </style:style>
    <style:style style:name="T155" style:parent-style-name="預設段落字型" style:family="text">
      <style:text-properties style:font-name="Times New Roman" fo:font-size="11pt" style:font-size-asian="11pt"/>
    </style:style>
    <style:style style:name="T156" style:parent-style-name="預設段落字型" style:family="text">
      <style:text-properties style:font-name="Times New Roman" fo:font-size="11pt" style:font-size-asian="11pt"/>
    </style:style>
  </office:automatic-styles>
  <office:body>
    <office:text text:use-soft-page-breaks="true">
      <text:p text:style-name="P1">Application to<text:s/>Change<text:s/>User Access Rights<text:line-break/>in<text:s/>Official Document System</text:p>
      <text:p text:style-name="P2">公文系統使用者權限異動表</text:p>
      <text:p text:style-name="P3">Unit<text:s/>(in full):<text:s/>_______________<text:s/>Date and Time:<text:s/>_______________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ame</text:p>
          </table:table-cell>
          <table:table-cell table:style-name="TableCell13">
            <text:p text:style-name="P14">Job<text:s/>Title</text:p>
          </table:table-cell>
          <table:table-cell table:style-name="TableCell15">
            <text:p text:style-name="P16">Account</text:p>
          </table:table-cell>
          <table:table-cell table:style-name="TableCell17">
            <text:p text:style-name="P18">Contact No.<text:line-break/>&amp; Email</text:p>
          </table:table-cell>
          <table:table-cell table:style-name="TableCell19">
            <text:p text:style-name="P20">Access<text:s/>Rights<text:line-break/>After Change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>□<text:s/>Head<text:s text:c="8"/>□<text:s/>Associate Head<text:s/></text:p>
            <text:p text:style-name="P32">□<text:s/>Reviewer<text:s/>Head<text:line-break/>□<text:s/>Unit Registration<text:s/>Desk</text:p>
            <text:p text:style-name="P33">□<text:s/>Document<text:s/>Expeditor<text:line-break/>□Head Registration<text:s/>Desk</text:p>
            <text:p text:style-name="P34">□<text:s/>Processing Clerk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><text:span text:style-name="T69">Note:</text:span></text:p>
      <text:list text:style-name="LFO3" text:continue-numbering="true">
        <text:list-item>
          <text:p text:style-name="P70"><text:span text:style-name="T71">Please</text:span><text:span text:style-name="T72"><text:s/>fill out<text:s/></text:span><text:span text:style-name="T73">your</text:span><text:span text:style-name="T74"><text:s/>account<text:s/></text:span><text:span text:style-name="T75">for</text:span><text:span text:style-name="T76"><text:s/>log</text:span><text:span text:style-name="T77">ging</text:span><text:span text:style-name="T78"><text:s/>into the<text:s/></text:span><text:span text:style-name="T79">O</text:span><text:span text:style-name="T80">fficial<text:s/></text:span><text:span text:style-name="T81">D</text:span><text:span text:style-name="T82">ocument<text:s/></text:span><text:span text:style-name="T83">S</text:span><text:span text:style-name="T84">ystem</text:span><text:span text:style-name="T85"><text:s/></text:span><text:span text:style-name="T86">in the “Account” column according to the</text:span><text:span text:style-name="T87"><text:s/>follow</text:span><text:span text:style-name="T88">ing</text:span><text:span text:style-name="T89">:</text:span></text:p>
        </text:list-item>
      </text:list>
      <text:list text:style-name="LFO4" text:continue-numbering="true">
        <text:list-item>
          <text:p text:style-name="P90"><text:span text:style-name="T91">P</text:span><text:span text:style-name="T92">ersonnel System</text:span><text:span text:style-name="T93"><text:s/>Users</text:span><text:span text:style-name="T94">:<text:s/></text:span><text:span text:style-name="T95">Faculty</text:span><text:span text:style-name="T96"><text:s/></text:span><text:span text:style-name="T97">and</text:span><text:span text:style-name="T98"><text:s/>S</text:span><text:span text:style-name="T99">taff<text:s/></text:span><text:span text:style-name="T100">m</text:span><text:span text:style-name="T101">ember<text:s/></text:span><text:span text:style-name="T102">N</text:span><text:span text:style-name="T103">o.</text:span></text:p>
        </text:list-item>
        <text:list-item>
          <text:p text:style-name="P104"><text:span text:style-name="T105">P</text:span><text:span text:style-name="T106">roject</text:span><text:span text:style-name="T107"><text:s/></text:span><text:span text:style-name="T108">P</text:span><text:span text:style-name="T109">ersonnel</text:span><text:span text:style-name="T110">:<text:s/></text:span><text:span text:style-name="T111">Person</text:span><text:span text:style-name="T112">ne</text:span><text:span text:style-name="T113">l</text:span><text:span text:style-name="T114"><text:s/></text:span><text:span text:style-name="T115">N</text:span><text:span text:style-name="T116">o. on contract</text:span></text:p>
        </text:list-item>
        <text:list-item>
          <text:p text:style-name="P117"><text:span text:style-name="T118">N</text:span><text:span text:style-name="T119">on</text:span><text:span text:style-name="T120">e</text:span><text:span text:style-name="T121"><text:s/>of the above: National ID<text:s/></text:span><text:span text:style-name="T122">N</text:span><text:span text:style-name="T123">o.</text:span></text:p>
        </text:list-item>
      </text:list>
      <text:p text:style-name="P124"/>
      <text:list text:style-name="LFO3" text:continue-numbering="true">
        <text:list-item>
          <text:p text:style-name="P125"><text:span text:style-name="T126">P</text:span><text:span text:style-name="T127">lease<text:s/></text:span><text:span text:style-name="T128">complete the form in writing<text:s/></text:span><text:span text:style-name="T129">a</text:span><text:span text:style-name="T130">nd<text:s/></text:span><text:span text:style-name="T131">then</text:span><text:span text:style-name="T132"><text:s/></text:span><text:span text:style-name="T133">submit<text:s/></text:span><text:span text:style-name="T134">it<text:s/></text:span><text:span text:style-name="T135">to<text:s/></text:span><text:span text:style-name="T136">the Documentation Division via document exchange</text:span><text:span text:style-name="T137">,</text:span><text:span text:style-name="T138"><text:s/>e</text:span><text:span text:style-name="T139">mail</text:span><text:span text:style-name="T140"><text:s/>to</text:span><text:span text:style-name="T141"><text:s/></text:span><text:a xlink:href="mailto:donahuang@ntu.edu.tw" office:target-frame-name="_top" xlink:show="replace"><text:span text:style-name="T142">donahuang@ntu.edu.tw</text:span></text:a><text:span text:style-name="T143">,</text:span><text:span text:style-name="T144"><text:s/>or fax<text:s/></text:span><text:span text:style-name="T145">to</text:span><text:span text:style-name="T146"><text:s/></text:span><text:span text:style-name="T147">2362-3270</text:span><text:span text:style-name="T148">.</text:span></text:p>
        </text:list-item>
      </text:list>
      <text:p text:style-name="P149"/>
      <text:p text:style-name="P150">Applicant:<text:s/>­­­<text:s text:c="19"/>Seal of Unit Head:</text:p>
      <text:p text:style-name="P151">Contact No.:</text:p>
      <text:p text:style-name="P152"><text:span text:style-name="T153">Revised on<text:s/></text:span><text:span text:style-name="T154">November 04,<text:s/></text:span><text:span text:style-name="T155">20</text:span><text:span text:style-name="T156">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>
      <style:text-properties fo:color="#605E5C" fo:background-color="#E1DFDD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>
      <style:text-properties style:letter-kerning="true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style:language-asian="zh" style:country-asian="TW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Angsana New" style:letter-kerning="true" fo:font-size="9pt" style:font-size-asian="9pt" style:font-size-complex="9pt" style:language-complex="ar" style:country-complex="SA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888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andora Shao</meta:initial-creator>
    <dc:creator>user</dc:creator>
    <meta:creation-date>2022-12-05T08:37:00Z</meta:creation-date>
    <dc:date>2022-12-05T08:37:00Z</dc:date>
    <meta:print-date>2011-11-10T18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0" meta:character-count="941" meta:row-count="6" meta:non-whitespace-character-count="802"/>
  </office:meta>
</office:document-meta>
</file>